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135cm" table:align="margins"/>
    </style:style>
    <style:style style:name="Tabela2.A" style:family="table-column">
      <style:table-column-properties style:column-width="0.683cm" style:rel-column-width="2465*"/>
    </style:style>
    <style:style style:name="Tabela2.B" style:family="table-column">
      <style:table-column-properties style:column-width="5.156cm" style:rel-column-width="18630*"/>
    </style:style>
    <style:style style:name="Tabela2.C" style:family="table-column">
      <style:table-column-properties style:column-width="3.23cm" style:rel-column-width="11671*"/>
    </style:style>
    <style:style style:name="Tabela2.D" style:family="table-column">
      <style:table-column-properties style:column-width="9.068cm" style:rel-column-width="32769*"/>
    </style:style>
    <style:style style:name="Tabela2.A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767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/>
      </style:paragraph-properties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Wingdings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text-properties style:use-window-font-color="true" style:font-name="Times New Roman" fo:font-size="10.5pt" fo:language="pl" fo:country="PL" style:text-underline-style="none" fo:font-weight="normal" fo:background-color="#ffffff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0" style:family="paragraph" style:parent-style-name="Standard"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1.27cm" fo:margin-right="0cm" fo:text-align="start" style:justify-single-word="false" fo:text-indent="-0.635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font-size-complex="10.5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217db1"/>
    </style:style>
    <style:style style:name="T7" style:family="text">
      <style:text-properties officeooo:rsid="00224a53"/>
    </style:style>
    <style:style style:name="T8" style:family="text">
      <style:text-properties officeooo:rsid="00234be4"/>
    </style:style>
    <style:style style:name="T9" style:family="text">
      <style:text-properties officeooo:rsid="0024dda0"/>
    </style:style>
    <style:style style:name="T10" style:family="text">
      <style:text-properties officeooo:rsid="00266327"/>
    </style:style>
    <style:style style:name="T11" style:family="text">
      <style:text-properties officeooo:rsid="00392503"/>
    </style:style>
    <style:style style:name="T12" style:family="text">
      <style:text-properties officeooo:rsid="003c6c63"/>
    </style:style>
    <style:style style:name="T13" style:family="text">
      <style:text-properties officeooo:rsid="003f70bf"/>
    </style:style>
    <style:style style:name="T14" style:family="text">
      <style:text-properties officeooo:rsid="00417dd2"/>
    </style:style>
    <style:style style:name="T15" style:family="text">
      <style:text-properties officeooo:rsid="0042c28e"/>
    </style:style>
    <style:style style:name="T16" style:family="text">
      <style:text-properties officeooo:rsid="0045c31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3">Lublin, dn. ....<text:span text:style-name="T16">10</text:span>.20<text:span text:style-name="T6">2</text:span><text:span text:style-name="T14">2</text:span> r.</text:p>
            <text:p text:style-name="P11">Wojewódzkie Pogotowie Ratunkowe</text:p>
            <text:p text:style-name="P11">SP ZOZ w Lublinie</text:p>
            <text:p text:style-name="P11">nr sprawy: <text:span text:style-name="T7">NO</text:span>Z./zpu.- <text:s/><text:span text:style-name="T7">7</text:span><text:span text:style-name="T15">2</text:span>/T<text:span text:style-name="T6">T</text:span>/<text:span text:style-name="T6">2</text:span><text:span text:style-name="T14">2</text:span> <text:s text:c="32"/></text:p>
            <text:p text:style-name="P11"><text:s text:c="94"/></text:p>
            <text:p text:style-name="P15">ZAPYTANIE CENOWE</text:p>
            <text:p text:style-name="P17">Wojewódzkie Pogotowie Ratunkowe SP ZOZ w Lublinie zaprasza do złożenia oferty na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float" office:value="1">
            <text:p text:style-name="P14">1</text:p>
          </table:table-cell>
          <table:table-cell table:style-name="Tabela2.B16" table:number-columns-spanned="3" office:value-type="string">
            <text:p text:style-name="P2">Przedmiot zamówienia:</text:p>
            <text:p text:style-name="P10">Dostawa środków czystości i sprzętu do utrzymywania czystości, papieru toaletowego, ręczników jednorazowych oraz worków i płacht foliowych <text:s/>dla potrzeb WPR SP ZOZ w Lublinie.</text:p>
            <text:p text:style-name="P9">- szczegółowy opis przedmiotu zamówienia zawiera załącznik nr <text:span text:style-name="T11">1</text:span> do zapytania <text:span text:style-name="T12">cen</text:span>owego oraz projekt umowy <text:span text:style-name="T11">( załącznik nr 2).</text:span> </text:p>
          </table:table-cell>
          <table:covered-table-cell/>
          <table:covered-table-cell/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15" office:value-type="string">
            <text:p text:style-name="P2">Termin realizacji zamówienia:</text:p>
          </table:table-cell>
          <table:table-cell table:style-name="Tabela2.C12" table:number-columns-spanned="2" office:value-type="string">
            <text:p text:style-name="P19"><text:span text:style-name="T3">sukcesywnie, w miarę potrzeb </text:span><text:span text:style-name="T4">Zamawiającego,</text:span><text:span text:style-name="T3"> w oparciu <text:s text:c="31"/>o telefoniczne zgłoszenie z poszczególnych jednostek</text:span></text:p>
          </table:table-cell>
          <table:covered-table-cell/>
        </table:table-row>
        <table:table-row>
          <table:table-cell table:style-name="Tabela2.A2" office:value-type="float" office:value="3">
            <text:p text:style-name="P14">3</text:p>
          </table:table-cell>
          <table:table-cell table:style-name="Tabela2.B15" office:value-type="string">
            <text:p text:style-name="P2">Minimalny okres gwarancji:</text:p>
          </table:table-cell>
          <table:table-cell table:style-name="Tabela2.C1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2" office:value-type="float" office:value="4">
            <text:p text:style-name="P14">4</text:p>
          </table:table-cell>
          <table:table-cell table:style-name="Tabela2.B15" office:value-type="string">
            <text:p text:style-name="P2">Warunki płatności:</text:p>
          </table:table-cell>
          <table:table-cell table:style-name="Tabela2.C12" table:number-columns-spanned="2" office:value-type="string">
            <text:p text:style-name="P3"><text:span text:style-name="T5">w terminie </text:span><text:span text:style-name="T1">30 dni </text:span><text:span text:style-name="T5">od daty otrzymania prawidłowo wystawionej faktury</text:span></text:p>
          </table:table-cell>
          <table:covered-table-cell/>
        </table:table-row>
        <table:table-row table:style-name="Tabela2.6">
          <table:table-cell table:style-name="Tabela2.A2" table:number-rows-spanned="2" office:value-type="float" office:value="5">
            <text:p text:style-name="P14">5</text:p>
          </table:table-cell>
          <table:table-cell table:style-name="Tabela2.B15" table:number-rows-spanned="2" office:value-type="string">
            <text:p text:style-name="P2">Osoba upoważniona do kontaktu z oferentami:</text:p>
          </table:table-cell>
          <table:table-cell table:style-name="Tabela2.C12" table:number-columns-spanned="2" office:value-type="string">
            <text:p text:style-name="P18">Bożena Majczak <text:s text:c="3"/>81 – 536-76-62 <text:s text:c="4"/>gospodarczy@pogotowie.lublin.pl</text:p>
          </table:table-cell>
          <table:covered-table-cell/>
        </table:table-row>
        <table:table-row>
          <table:covered-table-cell/>
          <table:covered-table-cell/>
          <table:table-cell table:style-name="Tabela2.C12" table:number-columns-spanned="2" office:value-type="string">
            <text:p text:style-name="P14">Imię i nazwisko <text:s text:c="22"/>nr telefonu <text:s text:c="27"/>adres e-mail</text:p>
          </table:table-cell>
          <table:covered-table-cell/>
        </table:table-row>
        <table:table-row>
          <table:table-cell table:style-name="Tabela2.A2" office:value-type="float" office:value="6">
            <text:p text:style-name="P14">6</text:p>
          </table:table-cell>
          <table:table-cell table:style-name="Tabela2.B15" office:value-type="string">
            <text:p text:style-name="P2">Miejsce złożenia oferty:</text:p>
          </table:table-cell>
          <table:table-cell table:style-name="Tabela2.C12" table:number-columns-spanned="2" office:value-type="string">
            <text:p text:style-name="P11">Pisemnie - WPR SP ZOZ w Lublinie, 20-043 Lublin, <text:s/>ul. Spadochroniarzy 8, pok. 222</text:p>
            <text:p text:style-name="P12">e-mail: gospodarczy<text:span text:style-name="T2">@pogotowie.lublin.pl</text:span></text:p>
            <text:p text:style-name="P12">Fax: (81) 533-78-00</text:p>
          </table:table-cell>
          <table:covered-table-cell/>
        </table:table-row>
        <table:table-row>
          <table:table-cell table:style-name="Tabela2.A2" office:value-type="float" office:value="7">
            <text:p text:style-name="P14">7</text:p>
          </table:table-cell>
          <table:table-cell table:style-name="Tabela2.B15" office:value-type="string">
            <text:p text:style-name="P2">Termin złożenia oferty:</text:p>
          </table:table-cell>
          <table:table-cell table:style-name="Tabela2.C12" table:number-columns-spanned="2" office:value-type="string">
            <text:p text:style-name="P11"><text:span text:style-name="T16">13</text:span>.<text:span text:style-name="T16">1</text:span><text:span text:style-name="T14">0</text:span>.20<text:span text:style-name="T6">2</text:span><text:span text:style-name="T14">2</text:span> godz. 1<text:span text:style-name="T8">0</text:span>:00</text:p>
          </table:table-cell>
          <table:covered-table-cell/>
        </table:table-row>
        <table:table-row>
          <table:table-cell table:style-name="Tabela2.A17" table:number-columns-spanned="4" office:value-type="string">
            <text:p text:style-name="P12">UWAGA!!! Wraz z niniejszym formularzem należy złożyć: <text:span text:style-name="T11">Formularz</text:span> cenow<text:span text:style-name="T11">y -</text:span> zał. nr 1 do zapytania cenowego <text:span text:style-name="T10">ew</text:span>. <text:span text:style-name="T10">pełnomocnictwo do reprezentowania Wykonawcy.</text:span></text:p>
          </table:table-cell>
          <table:covered-table-cell/>
          <table:covered-table-cell/>
          <table:covered-table-cell/>
        </table:table-row>
        <table:table-row>
          <table:table-cell table:style-name="Tabela2.A17" table:number-columns-spanned="4" office:value-type="string">
            <text:p text:style-name="P15">WYPEŁNIA WYKONAWCA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float" office:value="1">
            <text:p text:style-name="P15">1</text:p>
          </table:table-cell>
          <table:table-cell table:style-name="Tabela2.B15" office:value-type="string">
            <text:p text:style-name="P16">Nazwa i adres Wykonawcy:</text:p>
          </table:table-cell>
          <table:table-cell table:style-name="Tabela2.C12" table:number-columns-spanned="2" office:value-type="string">
            <text:p text:style-name="P15"/>
            <text:p text:style-name="P15"/>
          </table:table-cell>
          <table:covered-table-cell/>
        </table:table-row>
        <table:table-row>
          <table:table-cell table:style-name="Tabela2.A2" office:value-type="float" office:value="2">
            <text:p text:style-name="P15">2</text:p>
          </table:table-cell>
          <table:table-cell table:style-name="Tabela2.B15" office:value-type="string">
            <text:p text:style-name="P16">NIP <text:s/>i <text:s/>REGON:</text:p>
          </table:table-cell>
          <table:table-cell table:style-name="Tabela2.C13" table:number-columns-spanned="2">
            <text:p text:style-name="P15"/>
          </table:table-cell>
          <table:covered-table-cell/>
        </table:table-row>
        <table:table-row>
          <table:table-cell table:style-name="Tabela2.A2" office:value-type="float" office:value="3">
            <text:p text:style-name="P15">3</text:p>
          </table:table-cell>
          <table:table-cell table:style-name="Tabela2.B15" office:value-type="string">
            <text:p text:style-name="P4">Osoba do kontaktu:</text:p>
          </table:table-cell>
          <table:table-cell table:style-name="Tabela2.C13" table:number-columns-spanned="2">
            <text:p text:style-name="P15"/>
          </table:table-cell>
          <table:covered-table-cell/>
        </table:table-row>
        <table:table-row>
          <table:table-cell table:style-name="Tabela2.A2" office:value-type="float" office:value="4">
            <text:p text:style-name="P15">4</text:p>
          </table:table-cell>
          <table:table-cell table:style-name="Tabela2.B15" office:value-type="string">
            <text:p text:style-name="P4">Tel. kontaktowy, fax, e-mail <text:s/>:</text:p>
          </table:table-cell>
          <table:table-cell table:style-name="Tabela2.C13" table:number-columns-spanned="2">
            <text:p text:style-name="P15"/>
          </table:table-cell>
          <table:covered-table-cell/>
        </table:table-row>
        <table:table-row>
          <table:table-cell table:style-name="Tabela2.A2" office:value-type="float" office:value="5">
            <text:p text:style-name="P15">5</text:p>
          </table:table-cell>
          <table:table-cell table:style-name="Tabela2.B16" table:number-columns-spanned="3" office:value-type="string">
            <text:p text:style-name="P4">Cena za którą będzie wykonany przedmiot zamówienia (zgodnie z kosztorysem ofertowym):</text:p>
            <text:p text:style-name="P4"/>
            <text:p text:style-name="P5">cena netto: <text:s text:c="5"/>___________________________________________________________________ zł</text:p>
            <text:p text:style-name="P5">podatek VAT: <text:s/>__________________________________________________________________ zł</text:p>
            <text:p text:style-name="P6">cena brutto: <text:s text:c="4"/>___________________________________________________________________zł</text:p>
            <text:p text:style-name="P4"/>
          </table:table-cell>
          <table:covered-table-cell/>
          <table:covered-table-cell/>
        </table:table-row>
        <table:table-row>
          <table:table-cell table:style-name="Tabela2.A17" table:number-columns-spanned="4" office:value-type="string">
            <text:p text:style-name="P6"/>
            <text:p text:style-name="P6">Oświadczam iż zapoznałem się z opisem przedmiotu zamówienia <text:span text:style-name="T10">oraz projektem umowy</text:span> i nie wnoszę do ni<text:span text:style-name="T10">ch</text:span> zastrzeżeń.</text:p>
            <text:p text:style-name="P6">Oświadczam że jestem związany złożoną ofertą przez okres 30 dni.</text:p>
            <text:p text:style-name="P6">Wyrażam zgodę na warunki płatności określone w zapytaniu cenowym.</text:p>
          </table:table-cell>
          <table:covered-table-cell/>
          <table:covered-table-cell/>
          <table:covered-table-cell/>
        </table:table-row>
        <table:table-row>
          <table:table-cell table:style-name="Tabela2.A18" table:number-columns-spanned="3" office:value-type="string">
            <text:p text:style-name="P17"/>
            <text:p text:style-name="P17"/>
            <text:p text:style-name="P17"/>
            <text:p text:style-name="P17">____________________________________________</text:p>
            <text:p text:style-name="P17">Miejscowość, data</text:p>
          </table:table-cell>
          <table:covered-table-cell/>
          <table:covered-table-cell/>
          <table:table-cell table:style-name="Tabela2.D18" office:value-type="string">
            <text:p text:style-name="P17"/>
            <text:p text:style-name="P17"/>
            <text:p text:style-name="P17"/>
            <text:p text:style-name="P17">____________________________________________</text:p>
            <text:p text:style-name="P17">Podpis i pieczęć <text:span text:style-name="T9">upoważnionego przedstawiciela </text:span>Wykonawcy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4.128cm" fo:margin-right="0cm" fo:margin-top="0cm" fo:margin-bottom="0cm" loext:contextual-spacing="false" fo:text-align="justify" style:justify-single-word="false" fo:text-indent="-4.128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9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/>
      </style:paragraph-properties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058cm" fo:margin-bottom="1.522cm" fo:margin-left="1.302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egulamin udzielania zamówień publicznych, których wartość nie przekracza wyrażonej w złotych równowartości kwoty 30 000 euro.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09-04-16T14:18:46</meta:creation-date>
    <dc:date>2022-10-05T11:01:16.701000000</dc:date>
    <meta:print-date>2021-09-28T08:10:21.664000000</meta:print-date>
    <dc:language>pl-PL</dc:language>
    <meta:editing-cycles>395</meta:editing-cycles>
    <meta:editing-duration>P6DT12H53M28S</meta:editing-duration>
    <meta:document-statistic meta:table-count="1" meta:image-count="0" meta:object-count="0" meta:page-count="1" meta:paragraph-count="55" meta:word-count="286" meta:character-count="2475" meta:non-whitespace-character-count="2011"/>
    <meta:user-defined meta:name="Info 1"/>
    <meta:user-defined meta:name="Info 2"/>
    <meta:user-defined meta:name="Info 3"/>
    <meta:user-defined meta:name="Info 4"/>
  </office:meta>
</office:document-meta>
</file>